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eau1" style:family="table">
      <style:table-properties style:width="17.2cm" table:align="left"/>
    </style:style>
    <style:style style:name="Tableau1.A" style:family="table-column">
      <style:table-column-properties style:column-width="7.899cm"/>
    </style:style>
    <style:style style:name="Tableau1.B" style:family="table-column">
      <style:table-column-properties style:column-width="9.301cm"/>
    </style:style>
    <style:style style:name="Tableau1.A1" style:family="table-cell">
      <style:table-cell-properties fo:padding="0cm" fo:border="none" style:writing-mode="page"/>
    </style:style>
    <style:style style:name="P1" style:family="paragraph" style:parent-style-name="Standard">
      <style:text-properties fo:font-style="italic" officeooo:paragraph-rsid="001dae02" style:font-style-asian="italic" style:font-style-complex="italic"/>
    </style:style>
    <style:style style:name="P2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fo:font-style="italic" officeooo:paragraph-rsid="001dae02" style:font-style-asian="italic" style:font-style-complex="italic"/>
    </style:style>
    <style:style style:name="P3" style:family="paragraph" style:parent-style-name="Table_20_Contents">
      <style:text-properties fo:font-style="italic" style:font-style-asian="italic" style:font-style-complex="italic"/>
    </style:style>
    <style:style style:name="P4" style:family="paragraph" style:parent-style-name="Table_20_Contents">
      <style:text-properties fo:font-style="italic" officeooo:paragraph-rsid="001ee420" style:font-style-asian="italic" style:font-style-complex="italic"/>
    </style:style>
    <style:style style:name="P5" style:family="paragraph" style:parent-style-name="Table_20_Contents">
      <style:text-properties fo:font-style="italic" officeooo:paragraph-rsid="00213913" style:font-style-asian="italic" style:font-style-complex="italic"/>
    </style:style>
    <style:style style:name="P6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fo:font-style="italic" officeooo:rsid="000b7fb0" officeooo:paragraph-rsid="001dae02" style:font-style-asian="italic" style:font-style-complex="italic"/>
    </style:style>
    <style:style style:name="P7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fo:font-style="italic" officeooo:rsid="000b9eb0" officeooo:paragraph-rsid="001dae02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tyle="italic" fo:font-weight="bold" officeooo:rsid="0020d985" officeooo:paragraph-rsid="0020d985" style:font-style-asian="italic" style:font-weight-asian="bold" style:font-style-complex="italic" style:font-weight-complex="bold"/>
    </style:style>
    <style:style style:name="P9" style:family="paragraph" style:parent-style-name="Table_20_Contents">
      <style:text-properties officeooo:paragraph-rsid="001dae02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officeooo:paragraph-rsid="001dae02"/>
    </style:style>
    <style:style style:name="P11" style:family="paragraph" style:parent-style-name="Table_20_Contents">
      <style:text-properties officeooo:paragraph-rsid="001ee420"/>
    </style:style>
    <style:style style:name="P12" style:family="paragraph" style:parent-style-name="Table_20_Contents">
      <style:text-properties officeooo:rsid="001ee420" officeooo:paragraph-rsid="001ee420"/>
    </style:style>
    <style:style style:name="P13" style:family="paragraph" style:parent-style-name="Table_20_Contents">
      <style:text-properties officeooo:paragraph-rsid="00213913"/>
    </style:style>
    <style:style style:name="P14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officeooo:rsid="000b7fb0" officeooo:paragraph-rsid="001dae02"/>
    </style:style>
    <style:style style:name="P15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officeooo:rsid="000b9eb0" officeooo:paragraph-rsid="001dae02"/>
    </style:style>
    <style:style style:name="P16" style:family="paragraph" style:parent-style-name="Standard">
      <style:paragraph-properties fo:text-align="center" style:justify-single-word="false"/>
      <style:text-properties fo:font-size="10pt" fo:font-style="normal" fo:font-weight="normal" officeooo:rsid="00227fa8" officeooo:paragraph-rsid="002322b9" style:font-size-asian="8.75pt" style:font-style-asian="normal" style:font-weight-asian="normal" style:font-size-complex="10pt" style:font-style-complex="normal" style:font-weight-complex="normal"/>
    </style:style>
    <style:style style:name="P17" style:family="paragraph" style:parent-style-name="Footnote">
      <style:text-properties officeooo:rsid="0025974b" officeooo:paragraph-rsid="0025974b"/>
    </style:style>
    <style:style style:name="P18" style:family="paragraph" style:parent-style-name="Heading_20_3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font-size="16pt" officeooo:paragraph-rsid="001dae02" style:font-size-asian="16pt" style:font-size-complex="16pt"/>
    </style:style>
    <style:style style:name="P19" style:family="paragraph" style:parent-style-name="Heading_20_3">
      <style:paragraph-properties fo:text-align="center" style:justify-single-word="false"/>
      <style:text-properties fo:font-size="16pt" officeooo:paragraph-rsid="001dae02" style:font-size-asian="16pt" style:font-size-complex="16pt"/>
    </style:style>
    <style:style style:name="P20" style:family="paragraph" style:parent-style-name="Table_20_Contents">
      <style:text-properties fo:font-size="12pt" style:font-size-asian="12pt" style:font-size-complex="12pt"/>
    </style:style>
    <style:style style:name="P21" style:family="paragraph" style:parent-style-name="Table_20_Contents">
      <style:text-properties officeooo:paragraph-rsid="001ee420"/>
    </style:style>
    <style:style style:name="P22" style:family="paragraph" style:parent-style-name="Table_20_Contents">
      <style:text-properties fo:font-size="6pt" style:font-size-asian="5.25pt" style:font-size-complex="6pt"/>
    </style:style>
    <style:style style:name="P23" style:family="paragraph" style:parent-style-name="Table_20_Contents">
      <style:text-properties fo:font-style="italic" officeooo:paragraph-rsid="001ee420" style:font-style-asian="italic" style:font-style-complex="italic"/>
    </style:style>
    <style:style style:name="T1" style:family="text">
      <style:text-properties officeooo:rsid="000b7fb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20d985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officeooo:rsid="000b9eb0"/>
    </style:style>
    <style:style style:name="T7" style:family="text">
      <style:text-properties officeooo:rsid="001dae02"/>
    </style:style>
    <style:style style:name="T8" style:family="text">
      <style:text-properties officeooo:rsid="001ee420"/>
    </style:style>
    <style:style style:name="T9" style:family="text">
      <style:text-properties officeooo:rsid="0020d985"/>
    </style:style>
    <style:style style:name="T10" style:family="text">
      <style:text-properties officeooo:rsid="00213913"/>
    </style:style>
    <style:style style:name="T11" style:family="text">
      <style:text-properties officeooo:rsid="0024e6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h text:style-name="P18" text:outline-level="3">Jommelli </text:h>
            <text:h text:style-name="P19" text:outline-level="3">Missa pro defunctis</text:h>
          </table:table-cell>
          <table:table-cell table:style-name="Tableau1.A1" office:value-type="string">
            <text:h text:style-name="P18" text:outline-level="3">Jommelli</text:h>
            <text:h text:style-name="P19" text:outline-level="3">Messe pour les défunts</text:h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10"><text:span text:style-name="T1">1</text:span>. <text:span text:style-name="T2">Requiem æternam</text:span> dona eis Domine,</text:p>
            <text:p text:style-name="P10">et lux perpetua luceat eis.</text:p>
          </table:table-cell>
          <table:table-cell table:style-name="Tableau1.A1" office:value-type="string">
            <text:p text:style-name="P14">1. Le repos éternel, donne-leur, Seigneur,</text:p>
            <text:p text:style-name="P14">et que la lumière éternelle les illumine.</text:p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14">4. Kyrie eleison<text:note text:id="ftn0" text:note-class="footnote"><text:note-citation>1</text:note-citation><text:note-body><text:p text:style-name="P17">Vient du grec ancien, une des prières liturgiques</text:p></text:note-body></text:note>,</text:p>
            <text:p text:style-name="P14">5. Christie eleison,</text:p>
            <text:p text:style-name="P14">6. Kyrie eleison.</text:p>
          </table:table-cell>
          <table:table-cell table:style-name="Tableau1.A1" office:value-type="string">
            <text:p text:style-name="P14">4. Seigneur, <text:span text:style-name="T11">prends</text:span> pitié,</text:p>
            <text:p text:style-name="P14">5. Christ, <text:span text:style-name="T11">prends</text:span> pitié,</text:p>
            <text:p text:style-name="P14">6. Seigneur, <text:span text:style-name="T11">prends</text:span> pitié.</text:p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10">7. <text:span text:style-name="T2">Dies iræ</text:span>, <text:span text:style-name="T3">dies illa</text:span></text:p>
            <text:p text:style-name="P2">solvet sæclum in favilla,</text:p>
            <text:p text:style-name="P10">teste David cum Sybilla.</text:p>
          </table:table-cell>
          <table:table-cell table:style-name="Tableau1.A1" office:value-type="string">
            <text:p text:style-name="P14">7. Jour de colère, <text:span text:style-name="T3">que ce jour-là</text:span></text:p>
            <text:p text:style-name="P6">Où le monde sera réduit en cendres,</text:p>
            <text:p text:style-name="P14"><text:span text:style-name="T11">s</text:span>elon les oracles de David et de la Sibylle.</text:p>
            <text:p text:style-name="P14"/>
          </table:table-cell>
        </table:table-row>
        <table:table-row>
          <table:table-cell table:style-name="Tableau1.A1" office:value-type="string">
            <text:p text:style-name="P2">Quantus tremor est futurus,</text:p>
            <text:p text:style-name="P2">quando judex est venturus,</text:p>
            <text:p text:style-name="P2">cuncta stricte discussurus!</text:p>
            <text:p text:style-name="P2">Tuba mirum spargens sonum</text:p>
            <text:p text:style-name="P2">per sepulchra regionum,</text:p>
            <text:p text:style-name="P2">coget omnes ante thronum.</text:p>
            <text:p text:style-name="P2">Mors stupebit et natura,</text:p>
            <text:p text:style-name="P2">cum resurget creatura,</text:p>
            <text:p text:style-name="P2">judicanti responsura.</text:p>
            <text:p text:style-name="P2">Liber scriptus proferetur,</text:p>
            <text:p text:style-name="P2">in quo totum continetur,</text:p>
            <text:p text:style-name="P2">unde mundus judicetur.</text:p>
            <text:p text:style-name="P10">Judex ergo <text:span text:style-name="T3">cum sedebit,</text:span></text:p>
            <text:p text:style-name="P2">quidquid latet apparebit:</text:p>
            <text:p text:style-name="P10">nil inultum remanebit.</text:p>
            <text:p text:style-name="P2">Quid sum miser tunc dicturus,</text:p>
            <text:p text:style-name="P2">quem patronum rogaturus,</text:p>
            <text:p text:style-name="P2">cum vix justus sit securus ?</text:p>
            <text:p text:style-name="P10">Rex tremendae ma<text:span text:style-name="T6">j</text:span>estatis,</text:p>
            <text:p text:style-name="P10">qui salvandos salvas gratis,</text:p>
          </table:table-cell>
          <table:table-cell table:style-name="Tableau1.A1" office:value-type="string">
            <text:p text:style-name="P7">Quelle terreur nous saisira</text:p>
            <text:p text:style-name="P7">lorsque le Juge apparaîtra</text:p>
            <text:p text:style-name="P7">pour tout juger avec rigueur !</text:p>
            <text:p text:style-name="P7">Le son merveilleux de la trompette,</text:p>
            <text:p text:style-name="P7">se répandant sur les tombeaux,</text:p>
            <text:p text:style-name="P7">nous rassemblera au pied du trône.</text:p>
            <text:p text:style-name="P7">La Mort, surprise, et la Nature</text:p>
            <text:p text:style-name="P7">verront se lever tous les hommes</text:p>
            <text:p text:style-name="P7">pour comparaître face au Juge.</text:p>
            <text:p text:style-name="P7">Le livre alors sera ouvert,</text:p>
            <text:p text:style-name="P7">où tous nos actes sont inscrits ;</text:p>
            <text:p text:style-name="P7">tout sera jugé d’après lui.</text:p>
            <text:p text:style-name="P15">Lorsque le Juge siégera,</text:p>
            <text:p text:style-name="P7">tous les secrets seront révélés</text:p>
            <text:p text:style-name="P15">et rien ne restera impuni.</text:p>
            <text:p text:style-name="P7">Dans ma détresse, que pourrai-je alors dire ?</text:p>
            <text:p text:style-name="P7">Quel protecteur pourrai-je implorer ?</text:p>
            <text:p text:style-name="P7">alors que le juste est à peine en sûreté…</text:p>
            <text:p text:style-name="P15">Ô Roi d’une majesté redoutable,</text:p>
            <text:p text:style-name="P15">toi qui sauves les élus par grâce,</text:p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10">8. <text:span text:style-name="T5">salva me</text:span><text:span text:style-name="T3">, fons pietatis.</text:span></text:p>
            <text:p text:style-name="P2">Recordare, Jesu pie,</text:p>
            <text:p text:style-name="P2">quod sum causa tuae viae:</text:p>
            <text:p text:style-name="P2">ne me perdas illa die.</text:p>
            <text:p text:style-name="P2">Quaerens me sedisti lassus,</text:p>
            <text:p text:style-name="P2">redemisti crucem passus:</text:p>
            <text:p text:style-name="P2">tantus labor non sit cassus.</text:p>
            <text:p text:style-name="P2">Juste judex ultionis,</text:p>
            <text:p text:style-name="P2">donum fac remissionis</text:p>
            <text:p text:style-name="P2"><text:soft-page-break/>ante diem rationis.</text:p>
            <text:p text:style-name="P2">Ingemisco tamquam reus,</text:p>
            <text:p text:style-name="P2">culpa rubet vultus meus:</text:p>
            <text:p text:style-name="P2">supplicanti parce, Deus.</text:p>
            <text:p text:style-name="P2">Qui Mariam absolvisti,</text:p>
            <text:p text:style-name="P2">et latronem exaudisti,</text:p>
            <text:p text:style-name="P2">mihi quoque spem dedisti.</text:p>
            <text:p text:style-name="P2">Preces meæ non sunt dignæ,</text:p>
            <text:p text:style-name="P2">sed tu bonus fac benigne,</text:p>
            <text:p text:style-name="P2">ne perenni cremer igne.</text:p>
            <text:p text:style-name="P2">Inter oves locum præsta,</text:p>
            <text:p text:style-name="P2">et ab hædis me sequestra,</text:p>
            <text:p text:style-name="P2">statuens in parte dextra.</text:p>
            <text:p text:style-name="P10">Confutatis maledictis,</text:p>
            <text:p text:style-name="P10">flammis acribus addictis,</text:p>
            <text:p text:style-name="P2">voca me cum benedictis.</text:p>
          </table:table-cell>
          <table:table-cell table:style-name="Tableau1.A1" office:value-type="string">
            <text:p text:style-name="P15">8. <text:span text:style-name="T3">sauve-moi, source d’amour.</text:span></text:p>
            <text:p text:style-name="P7">Rappelle-toi, Jésus très bon,</text:p>
            <text:p text:style-name="P7">que c’est pour moi que tu es venu ;</text:p>
            <text:p text:style-name="P7">Ne me perds pas en ce jour-là.</text:p>
            <text:p text:style-name="P7">À me chercher tu as peiné,</text:p>
            <text:p text:style-name="P7">Par ta Passion tu m’as sauvé.</text:p>
            <text:p text:style-name="P7">Qu’un tel labeur ne soit pas vain !</text:p>
            <text:p text:style-name="P7">Tu serais juste en me condamnant,</text:p>
            <text:p text:style-name="P7">mais accorde-moi ton pardon</text:p>
            <text:p text:style-name="P7"><text:soft-page-break/>lorsque j’aurai à rendre compte.</text:p>
            <text:p text:style-name="P7">Vois, je gémis comme un coupable</text:p>
            <text:p text:style-name="P7">et le péché rougit mon front ;</text:p>
            <text:p text:style-name="P7">Seigneur, pardonne à qui t’implore.</text:p>
            <text:p text:style-name="P7">Tu as absous Marie-Madeleine</text:p>
            <text:p text:style-name="P7">et exaucé le larron ;</text:p>
            <text:p text:style-name="P7">tu m’as aussi donné espoir.</text:p>
            <text:p text:style-name="P7">Mes prières ne sont pas dignes,</text:p>
            <text:p text:style-name="P7">mais toi, si bon, fais par pitié</text:p>
            <text:p text:style-name="P7">que j’évite le feu sans fin.</text:p>
            <text:p text:style-name="P7">Place-moi parmi tes brebis,</text:p>
            <text:p text:style-name="P7">Garde-moi à l’écart des boucs</text:p>
            <text:p text:style-name="P7">en me mettant à ta droite.</text:p>
            <text:p text:style-name="P15">Quand les maudits, couverts de honte,</text:p>
            <text:p text:style-name="P15">seront voués au feu rongeur,</text:p>
            <text:p text:style-name="P1">appelle-moi parmi les bénis.</text:p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><text:span text:style-name="T7">9. </text:span><text:span text:style-name="T5">Oro supplex</text:span><text:span text:style-name="T3"> et acclinis,</text:span></text:p>
            <text:p text:style-name="P3">cor contritum quasi cinis:</text:p>
            <text:p text:style-name="Table_20_Contents">gere curam mei finis.</text:p>
            <text:p text:style-name="P3">Lacrimosa dies illa,</text:p>
            <text:p text:style-name="P3">qua resurget ex favilla</text:p>
            <text:p text:style-name="Table_20_Contents">judicandus homo reus!</text:p>
            <text:p text:style-name="Table_20_Contents">Huic ergo parce, Deus.</text:p>
          </table:table-cell>
          <table:table-cell table:style-name="Tableau1.A1" office:value-type="string">
            <text:p text:style-name="Table_20_Contents">9. <text:span text:style-name="T3">En m’inclinant je te supplie,</text:span></text:p>
            <text:p text:style-name="P3">le coeur broyé comme la cendre :</text:p>
            <text:p text:style-name="Table_20_Contents">prends soin de mes derniers moments.</text:p>
            <text:p text:style-name="P3">Jour de larmes que ce jour-là,</text:p>
            <text:p text:style-name="P5">où, ressuscitera de la poussière, </text:p>
            <text:p text:style-name="P13">pour être jugé, l’<text:span text:style-name="T10">homme</text:span> pécheur !</text:p>
            <text:p text:style-name="Table_20_Contents"><text:span text:style-name="T10">Alors, pardonne-lui</text:span>, mon Dieu.</text:p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>10. <text:span text:style-name="T2">Pie Jesu</text:span> Domine,</text:p>
            <text:p text:style-name="Table_20_Contents">dona eis requiem. Amen.</text:p>
          </table:table-cell>
          <table:table-cell table:style-name="Tableau1.A1" office:value-type="string">
            <text:p text:style-name="Table_20_Contents">10. Bon Jésus, notre Seigneur,</text:p>
            <text:p text:style-name="Table_20_Contents">accorde-lui le repos. Amen.</text:p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>11. <text:span text:style-name="T2">Domine Jesu</text:span> Christe, Rex gloriæ,</text:p>
            <text:p text:style-name="Table_20_Contents">libera animas omnium fidelium</text:p>
            <text:p text:style-name="Table_20_Contents">defunctorum de pœnis inferni</text:p>
            <text:p text:style-name="Table_20_Contents">et de profundo lacu :</text:p>
          </table:table-cell>
          <table:table-cell table:style-name="Tableau1.A1" office:value-type="string">
            <text:p text:style-name="Table_20_Contents">11. Seigneur, Jésus-Christ, Roi de gloire,</text:p>
            <text:p text:style-name="Table_20_Contents">délivre les âmes de tous les fidèles</text:p>
            <text:p text:style-name="Table_20_Contents">défunts des peines de l’enfer</text:p>
            <text:p text:style-name="Table_20_Contents">et de l’abîme sans fond :</text:p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9">1<text:span text:style-name="T7">2. </text:span><text:span text:style-name="T2">Libera eas</text:span> de ore leonis,</text:p>
            <text:p text:style-name="P9">ne absorbeat eas tartarus,</text:p>
            <text:p text:style-name="P9">ne cadant in obscurum;</text:p>
            <text:p text:style-name="P9">sed signifer sanctus Michael</text:p>
            <text:p text:style-name="P9">repræsentet eas in lucem sanctam,</text:p>
            <text:p text:style-name="P9"/>
          </table:table-cell>
          <table:table-cell table:style-name="Tableau1.A1" office:value-type="string">
            <text:p text:style-name="P9"><text:span text:style-name="T7">12. </text:span>délivre-les de la gueule du lion,</text:p>
            <text:p text:style-name="P9">afin que le gouffre horrible ne les engloutisse pas</text:p>
            <text:p text:style-name="P9">et qu’elles ne tombent pas dans les ténèbres.</text:p>
            <text:p text:style-name="P9">Mais que Saint-Michel, le porte-étendard,</text:p>
            <text:p text:style-name="P9">les introduise dans la sainte lumière,</text:p>
            <text:p text:style-name="P9"/>
          </table:table-cell>
        </table:table-row>
        <table:table-row>
          <table:table-cell table:style-name="Tableau1.A1" office:value-type="string">
            <text:p text:style-name="P9"><text:span text:style-name="T7">13. </text:span><text:span text:style-name="T2">quam olim</text:span> Abrahæ promisisti</text:p>
            <text:p text:style-name="P9">et semini ejus.</text:p>
          </table:table-cell>
          <table:table-cell table:style-name="Tableau1.A1" office:value-type="string">
            <text:p text:style-name="P9">que tu as autrefois promise à Abraham</text:p>
            <text:p text:style-name="P9">et à sa postérité.</text:p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>1<text:span text:style-name="T7">4</text:span>. <text:span text:style-name="T5">Hostias</text:span><text:span text:style-name="T3"> et preces tibi, Domine,</text:span></text:p>
            <text:p text:style-name="P3">laudis offerimus;</text:p>
            <text:p text:style-name="P3">tu suscipe pro animabus illis,</text:p>
            <text:p text:style-name="P3">quarum hodie memoriam facimus.</text:p>
            <text:p text:style-name="Table_20_Contents">Fac eas, Domine, de morte transire ad vitam.</text:p>
          </table:table-cell>
          <table:table-cell table:style-name="Tableau1.A1" office:value-type="string">
            <text:p text:style-name="Table_20_Contents">1<text:span text:style-name="T7">4</text:span>. <text:span text:style-name="T3">Nous t’offrons, Seigneur,</text:span></text:p>
            <text:p text:style-name="P3">le sacrifice et les prières de notre louange :</text:p>
            <text:p text:style-name="P3">reçois-les pour ces âmes</text:p>
            <text:p text:style-name="P3">dont nous faisons mémoire aujourd’hui.</text:p>
            <text:p text:style-name="Table_20_Contents">Seigneur, fais-les passer de la mort à la vie.</text:p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><text:span text:style-name="T7">15. </text:span><text:span text:style-name="T2">Quam olim</text:span> Abrahæ promisisti</text:p>
            <text:p text:style-name="Table_20_Contents">et semini ejus.</text:p>
          </table:table-cell>
          <table:table-cell table:style-name="Tableau1.A1" office:value-type="string">
            <text:p text:style-name="P9"><text:span text:style-name="T7">15. </text:span>que tu as <text:span text:style-name="T9">jadis</text:span> promise à Abraham</text:p>
            <text:p text:style-name="P9">et à sa postérité.</text:p>
          </table:table-cell>
        </table:table-row>
        <text:soft-page-break/>
        <table:table-row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</table:table-row>
        <table:table-row>
          <table:table-cell table:style-name="Tableau1.A1" office:value-type="string">
            <text:p text:style-name="Table_20_Contents">1<text:span text:style-name="T7">6</text:span>. <text:span text:style-name="T2">Sanctus</text:span>, sanctus, sanctus,</text:p>
            <text:p text:style-name="Table_20_Contents">Dominus Deus Sabaoth;</text:p>
            <text:p text:style-name="Table_20_Contents">pleni sunt cœli et terra gloria tua.</text:p>
          </table:table-cell>
          <table:table-cell table:style-name="Tableau1.A1" office:value-type="string">
            <text:p text:style-name="Table_20_Contents">1<text:span text:style-name="T7">6</text:span>. Saint, saint, saint</text:p>
            <text:p text:style-name="Table_20_Contents">le Seigneur, dieu des Forces célestes.</text:p>
            <text:p text:style-name="Table_20_Contents">Le ciel et la terre sont remplis de ta gloire.</text:p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>1<text:span text:style-name="T7">7</text:span>. <text:span text:style-name="T2">Hosanna</text:span><text:span text:style-name="T2"><text:note text:id="ftn1" text:note-class="footnote"><text:note-citation>2</text:note-citation><text:note-body><text:p text:style-name="P17">Hosanna, mot hébreu « Sauve-nous, de grâce », est un appel à Dieu dans le judaïsme et le christianisme</text:p></text:note-body></text:note></text:span> in excelsis.</text:p>
          </table:table-cell>
          <table:table-cell table:style-name="Tableau1.A1" office:value-type="string">
            <text:p text:style-name="Table_20_Contents">1<text:span text:style-name="T7">7</text:span>. Hosanna au plus haut des cieux.</text:p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3">1<text:span text:style-name="T7">8</text:span>. <text:span text:style-name="T2">Benedictus</text:span> qui venit in nomine Domini.</text:p>
          </table:table-cell>
          <table:table-cell table:style-name="Tableau1.A1" office:value-type="string">
            <text:p text:style-name="Table_20_Contents">1<text:span text:style-name="T7">8</text:span>. <text:span text:style-name="T3">Béni soit celui qui vient au nom du Seigneur.</text:span></text:p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>1<text:span text:style-name="T7">9</text:span>. <text:span text:style-name="T2">Hosanna</text:span> in excelsis.</text:p>
          </table:table-cell>
          <table:table-cell table:style-name="Tableau1.A1" office:value-type="string">
            <text:p text:style-name="Table_20_Contents">1<text:span text:style-name="T7">9</text:span>. Hosanna au plus haut des cieux.</text:p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><text:span text:style-name="T7">20</text:span>. <text:span text:style-name="T2">Agnus Dei</text:span>, qui tollis peccata mundi,</text:p>
            <text:p text:style-name="Table_20_Contents"><text:span text:style-name="T3">dona eis requiem</text:span>.</text:p>
            <text:p text:style-name="Table_20_Contents">Agnus Dei, qui tollis peccata mundi,</text:p>
            <text:p text:style-name="P3">dona eis requiem.</text:p>
            <text:p text:style-name="Table_20_Contents">Agnus Dei, qui tollis peccata mundi,</text:p>
          </table:table-cell>
          <table:table-cell table:style-name="Tableau1.A1" office:value-type="string">
            <text:p text:style-name="P20"><text:span text:style-name="T7">20</text:span>. Agneau de Dieu, qui enlèves les péchés du monde, <text:span text:style-name="T3">donne-leur le repos.</text:span></text:p>
            <text:p text:style-name="P20">Agneau de Dieu, qui enlèves les péchés du monde, <text:span text:style-name="T3">donne-leur le repos.</text:span></text:p>
            <text:p text:style-name="P20">Agneau de Dieu, qui enlèves les péchés du monde,</text:p>
          </table:table-cell>
        </table:table-row>
        <table:table-row>
          <table:table-cell table:style-name="Tableau1.A1" office:value-type="string">
            <text:p text:style-name="Table_20_Contents"><text:span text:style-name="T7">21</text:span>. <text:span text:style-name="T2">dona eis requiem</text:span> sempiternam.</text:p>
          </table:table-cell>
          <table:table-cell table:style-name="Tableau1.A1" office:value-type="string">
            <text:p text:style-name="Table_20_Contents"><text:span text:style-name="T7">21</text:span>. donne-leur le repos éternel.</text:p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><text:span text:style-name="T8">22</text:span>. <text:span text:style-name="T2">Lux æterna</text:span> luceat eis, Domine,</text:p>
            <text:p text:style-name="Table_20_Contents">cum sanctis tuis in æternum,</text:p>
            <text:p text:style-name="Table_20_Contents">quia Pius es.</text:p>
          </table:table-cell>
          <table:table-cell table:style-name="Tableau1.A1" office:value-type="string">
            <text:p text:style-name="P20"><text:span text:style-name="T8">22</text:span>. Que la lumière éternelle luise pour eux, Seigneur,</text:p>
            <text:p text:style-name="P20">au milieu de tes Saints et à jamais,</text:p>
            <text:p text:style-name="P20">car tu es miséricordieux</text:p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><text:span text:style-name="T8">23</text:span>. <text:span text:style-name="T2">Requiem æternam</text:span> dona eis, Domine;</text:p>
            <text:p text:style-name="Table_20_Contents">et lux perpetua luceat eis,</text:p>
            <text:p text:style-name="Table_20_Contents"/>
          </table:table-cell>
          <table:table-cell table:style-name="Tableau1.A1" office:value-type="string">
            <text:p text:style-name="Table_20_Contents"><text:span text:style-name="T8">23</text:span>. Donne-leur le repos éternel, Seigneur,</text:p>
            <text:p text:style-name="Table_20_Contents">et que la lumière éternelle les illumine,</text:p>
            <text:p text:style-name="Table_20_Contents"/>
          </table:table-cell>
        </table:table-row>
        <table:table-row>
          <table:table-cell table:style-name="Tableau1.A1" office:value-type="string">
            <text:p text:style-name="P11"><text:span text:style-name="T8">24. </text:span><text:span text:style-name="T2">cum sanctis tuis</text:span> in æternum,</text:p>
            <text:p text:style-name="P11">quia Pius es.</text:p>
          </table:table-cell>
          <table:table-cell table:style-name="Tableau1.A1" office:value-type="string">
            <text:p text:style-name="P11"><text:span text:style-name="T8">24. </text:span>au milieu de tes Saints et à jamais,</text:p>
            <text:p text:style-name="P12">car tu es miséricordieux.</text:p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>2<text:span text:style-name="T8">5</text:span>. <text:span text:style-name="T2">Libera me</text:span>, Domine, de morte æterna,</text:p>
            <text:p text:style-name="Table_20_Contents">in die illa tremenda,</text:p>
            <text:p text:style-name="Table_20_Contents"/>
          </table:table-cell>
          <table:table-cell table:style-name="Tableau1.A1" office:value-type="string">
            <text:p text:style-name="Table_20_Contents">2<text:span text:style-name="T8">5</text:span>. Délivre-moi, Seigneur, de la mort éternelle,</text:p>
            <text:p text:style-name="Table_20_Contents">en ce jour redoutable:</text:p>
            <text:p text:style-name="Table_20_Contents"/>
          </table:table-cell>
        </table:table-row>
        <table:table-row>
          <table:table-cell table:style-name="Tableau1.A1" office:value-type="string">
            <text:p text:style-name="P11">2<text:span text:style-name="T8">6</text:span>. <text:span text:style-name="T2">quando cœli</text:span> movendi sunt et terra :</text:p>
          </table:table-cell>
          <table:table-cell table:style-name="Tableau1.A1" office:value-type="string">
            <text:p text:style-name="P12">26. où le ciel et la terre seront ébranlés,</text:p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>2<text:span text:style-name="T8">7</text:span>. <text:span text:style-name="T5">Dum veneris</text:span><text:span text:style-name="T3"> judicare</text:span></text:p>
            <text:p text:style-name="Table_20_Contents">sæculum per ignem.</text:p>
          </table:table-cell>
          <table:table-cell table:style-name="Tableau1.A1" office:value-type="string">
            <text:p text:style-name="Table_20_Contents">2<text:span text:style-name="T8">7</text:span>. <text:span text:style-name="T3">quand tu viendras </text:span><text:span text:style-name="T4">condamn</text:span><text:span text:style-name="T3">er</text:span></text:p>
            <text:p text:style-name="Table_20_Contents">le monde par le feu.</text:p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11">2<text:span text:style-name="T8">8</text:span>. <text:span text:style-name="T5">Tremens</text:span><text:span text:style-name="T3"> factus sum ego et timeo,</text:span></text:p>
            <text:p text:style-name="P4">dum discussio venerit</text:p>
            <text:p text:style-name="P4">atque ventura ira.</text:p>
            <text:p text:style-name="P4"/>
            <text:p text:style-name="P11">2<text:span text:style-name="T8">9</text:span>. <text:span text:style-name="T2">Quando cœli</text:span> movendi sunt et terra.</text:p>
            <text:p text:style-name="P11"/>
          </table:table-cell>
          <table:table-cell table:style-name="Tableau1.A1" office:value-type="string">
            <text:p text:style-name="P11">2<text:span text:style-name="T8">8</text:span>. <text:span text:style-name="T3">Voici que je tremble et que j’ai peur,</text:span></text:p>
            <text:p text:style-name="P4">devant le jugement qui approche,</text:p>
            <text:p text:style-name="P4">et la colère qui doit venir.</text:p>
            <text:p text:style-name="P4"/>
            <text:p text:style-name="P11">2<text:span text:style-name="T8">9</text:span>. où le ciel et la terre seront ébranlés,</text:p>
            <text:p text:style-name="P11"/>
          </table:table-cell>
        </table:table-row>
        <table:table-row>
          <table:table-cell table:style-name="Tableau1.A1" office:value-type="string">
            <text:p text:style-name="P11"><text:span text:style-name="T8">30</text:span>. <text:span text:style-name="T5">Dies illa</text:span><text:span text:style-name="T3">, dies iræ,</text:span></text:p>
            <text:p text:style-name="P4">calamitatis et miseriæ,</text:p>
            <text:p text:style-name="P11"><text:span text:style-name="T3">dies magna et amara valde,</text:span></text:p>
            <text:p text:style-name="P11"><text:span text:style-name="T3"/></text:p>
          </table:table-cell>
          <table:table-cell table:style-name="Tableau1.A1" office:value-type="string">
            <text:p text:style-name="P11"><text:span text:style-name="T8">30</text:span>. <text:span text:style-name="T3">Ce jour-là doit être jour de colère,</text:span></text:p>
            <text:p text:style-name="P4">jour de calamité et de misère,</text:p>
            <text:p text:style-name="P11"><text:span text:style-name="T3">jour mémorable et très amer,</text:span></text:p>
            <text:p text:style-name="P11"><text:span text:style-name="T3"/></text:p>
          </table:table-cell>
        </table:table-row>
        <table:table-row>
          <table:table-cell table:style-name="Tableau1.A1" office:value-type="string">
            <text:p text:style-name="P11"><text:span text:style-name="T8">31</text:span>. <text:span text:style-name="T5">dum veneris</text:span><text:span text:style-name="T3"> judicare</text:span></text:p>
            <text:p text:style-name="P11">sæculum per ignem.</text:p>
          </table:table-cell>
          <table:table-cell table:style-name="Tableau1.A1" office:value-type="string">
            <text:p text:style-name="P11"><text:span text:style-name="T8">31</text:span>. <text:span text:style-name="T3">quand tu viendras </text:span><text:span text:style-name="T4">condamn</text:span><text:span text:style-name="T3">er</text:span></text:p>
            <text:p text:style-name="P11">le monde par le feu.</text:p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</table:table>
      <text:p text:style-name="P8">En italique, les parties des solistes</text:p>
      <text:p text:style-name="P16">JMR - 20/01/2024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0T13:45:09.921883138</meta:creation-date>
    <dc:date>2024-01-21T10:27:56.354653950</dc:date>
    <meta:editing-duration>PT3H2M40S</meta:editing-duration>
    <meta:editing-cycles>8</meta:editing-cycles>
    <meta:generator>LibreOffice/7.4.7.2$Linux_X86_64 LibreOffice_project/40$Build-2</meta:generator>
    <meta:print-date>2024-01-20T15:01:19.663674056</meta:print-date>
    <meta:document-statistic meta:table-count="1" meta:image-count="0" meta:object-count="0" meta:page-count="3" meta:paragraph-count="232" meta:word-count="1203" meta:character-count="6886" meta:non-whitespace-character-count="5913"/>
  </office:meta>
</office:document-meta>
</file>